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9.75pt" fo:font-weight="bold" fo:font-family="Arimo" style:font-family-asian="Arimo" style:font-family-complex="Arimo" fo:background-color="transparent" fo:color="#8e99a3"/>
    </style:style>
    <style:style style:name="T2" style:family="text">
      <style:text-properties fo:font-size="9.75pt" fo:font-weight="bold" fo:font-family="Calibri" style:font-family-asian="Calibri" style:font-family-complex="Calibri" fo:background-color="transparent" fo:color="#8e99a3"/>
    </style:style>
    <style:style style:name="T3" style:family="text">
      <style:text-properties fo:font-size="9.75pt" fo:font-weight="normal" fo:font-family="Arimo" style:font-family-asian="Arimo" style:font-family-complex="Arimo" fo:background-color="transparent" fo:color="#8e99a3"/>
    </style:style>
    <style:style style:name="T4" style:family="text">
      <style:text-properties fo:font-size="9.75pt" fo:font-weight="normal" fo:font-family="Calibri" style:font-family-asian="Calibri" style:font-family-complex="Calibri" fo:background-color="transparent" fo:color="#8e99a3"/>
    </style:style>
    <style:style style:name="T5" style:family="text">
      <style:text-properties fo:font-size="9.75pt" fo:font-weight="bold" fo:font-family="Calibri" style:font-family-asian="Calibri" style:font-family-complex="Calibri" fo:background-color="transparent" fo:color="#8e99a3"/>
    </style:style>
    <style:style style:name="T6" style:family="text">
      <style:text-properties fo:font-size="9.75pt" fo:font-weight="normal" fo:font-family="Calibri" style:font-family-asian="Calibri" style:font-family-complex="Calibri" fo:background-color="transparent" fo:color="#8e99a3"/>
    </style:style>
    <style:style style:name="T7" style:family="text">
      <style:text-properties fo:font-size="9.75pt" fo:font-weight="normal" fo:font-family="Arimo" style:font-family-asian="Arimo" style:font-family-complex="Arimo" fo:background-color="transparent" fo:color="#8e99a3"/>
    </style:style>
    <style:style style:name="T8" style:family="text">
      <style:text-properties fo:font-size="9.75pt" fo:font-weight="normal" fo:font-family="Calibri" style:font-family-asian="Calibri" style:font-family-complex="Calibri" fo:background-color="transparent" fo:color="#8e99a3"/>
    </style:style>
    <style:style style:name="T9" style:family="text">
      <style:text-properties fo:font-size="9.75pt" fo:font-weight="bold" fo:font-family="Arimo" style:font-family-asian="Arimo" style:font-family-complex="Arimo" fo:background-color="transparent" fo:color="#8e99a3"/>
    </style:style>
    <style:style style:name="T10" style:family="text">
      <style:text-properties fo:font-size="9.75pt" fo:font-weight="normal" fo:font-family="Arimo" style:font-family-asian="Arimo" style:font-family-complex="Arimo" fo:background-color="transparent" fo:color="#8e99a3"/>
    </style:style>
    <style:style style:name="T11" style:family="text">
      <style:text-properties fo:font-size="9.75pt" fo:font-weight="normal" fo:font-family="Calibri" style:font-family-asian="Calibri" style:font-family-complex="Calibri" fo:background-color="transparent" fo:color="#8e99a3"/>
    </style:style>
    <style:style style:name="T12" style:family="text">
      <style:text-properties fo:font-size="9.75pt" fo:font-weight="normal" fo:font-family="Arimo" style:font-family-asian="Arimo" style:font-family-complex="Arimo" fo:background-color="transparent" fo:color="#8e99a3"/>
    </style:style>
    <style:style style:name="T13" style:family="text">
      <style:text-properties fo:font-size="9.75pt" fo:font-weight="normal" fo:font-family="Calibri" style:font-family-asian="Calibri" style:font-family-complex="Calibri" fo:background-color="transparent" fo:color="#8e99a3"/>
    </style:style>
    <style:style style:name="T14" style:family="text">
      <style:text-properties fo:font-size="9.75pt" fo:font-weight="bold" fo:font-family="Arimo" style:font-family-asian="Arimo" style:font-family-complex="Arimo" fo:background-color="transparent" fo:color="#8e99a3"/>
    </style:style>
    <style:style style:name="T15" style:family="text">
      <style:text-properties fo:font-size="9.75pt" fo:font-weight="normal" fo:font-family="Arimo" style:font-family-asian="Arimo" style:font-family-complex="Arimo" fo:background-color="transparent" fo:color="#8e99a3"/>
    </style:style>
    <style:style style:name="T16" style:family="text">
      <style:text-properties fo:font-size="9.75pt" fo:font-weight="normal" fo:font-family="Calibri" style:font-family-asian="Calibri" style:font-family-complex="Calibri" fo:background-color="transparent" fo:color="#8e99a3"/>
    </style:style>
    <style:style style:name="T17" style:family="text">
      <style:text-properties fo:font-size="9.75pt" fo:font-weight="bold" fo:font-family="Arimo" style:font-family-asian="Arimo" style:font-family-complex="Arimo" fo:background-color="transparent" fo:color="#8e99a3"/>
    </style:style>
    <style:style style:name="T18" style:family="text">
      <style:text-properties fo:font-size="9.75pt" fo:font-weight="normal" fo:font-family="Arimo" style:font-family-asian="Arimo" style:font-family-complex="Arimo" fo:background-color="transparent" fo:color="#8e99a3"/>
    </style:style>
    <style:style style:name="T19" style:family="text">
      <style:text-properties fo:font-size="9.75pt" fo:font-weight="normal" fo:font-family="Calibri" style:font-family-asian="Calibri" style:font-family-complex="Calibri" fo:background-color="transparent" fo:color="#8e99a3"/>
    </style:style>
    <style:style style:name="T20" style:family="text">
      <style:text-properties fo:font-size="9.75pt" fo:font-weight="bold" fo:font-family="Arimo" style:font-family-asian="Arimo" style:font-family-complex="Arimo" fo:background-color="transparent" fo:color="#8e99a3"/>
    </style:style>
    <style:style style:name="T21" style:family="text">
      <style:text-properties fo:font-size="9.75pt" fo:font-weight="normal" fo:font-family="Arimo" style:font-family-asian="Arimo" style:font-family-complex="Arimo" fo:background-color="transparent" fo:color="#8e99a3"/>
    </style:style>
    <style:style style:name="T22" style:family="text">
      <style:text-properties fo:font-size="9.75pt" fo:font-weight="normal" fo:font-family="Calibri" style:font-family-asian="Calibri" style:font-family-complex="Calibri" fo:background-color="transparent" fo:color="#8e99a3"/>
    </style:style>
    <style:style style:name="T23" style:family="text">
      <style:text-properties fo:font-size="9.75pt" fo:font-weight="bold" fo:font-family="Arimo" style:font-family-asian="Arimo" style:font-family-complex="Arimo" fo:background-color="transparent" fo:color="#8e99a3"/>
    </style:style>
    <style:style style:name="T24" style:family="text">
      <style:text-properties fo:font-size="9.75pt" fo:font-weight="normal" fo:font-family="Arimo" style:font-family-asian="Arimo" style:font-family-complex="Arimo" fo:background-color="transparent" fo:color="#8e99a3"/>
    </style:style>
    <style:style style:name="T25" style:family="text">
      <style:text-properties fo:font-size="9.75pt" fo:font-weight="normal" fo:font-family="Calibri" style:font-family-asian="Calibri" style:font-family-complex="Calibri" fo:background-color="transparent" fo:color="#8e99a3"/>
    </style:style>
    <style:style style:name="T26" style:family="text">
      <style:text-properties fo:font-size="9.75pt" fo:font-weight="normal" fo:font-family="Arimo" style:font-family-asian="Arimo" style:font-family-complex="Arimo" fo:background-color="transparent" fo:color="#8e99a3"/>
    </style:style>
    <style:style style:name="T27" style:family="text">
      <style:text-properties fo:font-size="9.75pt" fo:font-weight="normal" fo:font-family="Calibri" style:font-family-asian="Calibri" style:font-family-complex="Calibri" fo:background-color="transparent" fo:color="#8e99a3"/>
    </style:style>
    <style:style style:name="T28" style:family="text">
      <style:text-properties fo:font-size="9.75pt" fo:font-weight="normal" fo:font-family="Arimo" style:font-family-asian="Arimo" style:font-family-complex="Arimo" fo:background-color="transparent" fo:color="#8e99a3"/>
    </style:style>
    <style:style style:name="T29" style:family="text">
      <style:text-properties fo:font-size="9.75pt" fo:font-weight="normal" fo:font-family="Calibri" style:font-family-asian="Calibri" style:font-family-complex="Calibri" fo:background-color="transparent" fo:color="#8e99a3"/>
    </style:style>
    <style:style style:name="T30" style:family="text">
      <style:text-properties fo:font-size="9.75pt" fo:font-weight="bold" fo:font-family="Arimo" style:font-family-asian="Arimo" style:font-family-complex="Arimo" fo:background-color="transparent" fo:color="#8e99a3"/>
    </style:style>
    <style:style style:name="T31" style:family="text">
      <style:text-properties fo:font-size="9.75pt" fo:font-weight="normal" fo:font-family="Arimo" style:font-family-asian="Arimo" style:font-family-complex="Arimo" fo:background-color="transparent" fo:color="#8e99a3"/>
    </style:style>
    <style:style style:name="T32" style:family="text">
      <style:text-properties fo:font-size="9.75pt" fo:font-weight="normal" fo:font-family="Calibri" style:font-family-asian="Calibri" style:font-family-complex="Calibri" fo:background-color="transparent" fo:color="#8e99a3"/>
    </style:style>
    <style:style style:name="T33" style:family="text">
      <style:text-properties fo:font-size="9.75pt" fo:font-weight="bold" fo:font-family="Arimo" style:font-family-asian="Arimo" style:font-family-complex="Arimo" fo:background-color="transparent" fo:color="#8e99a3"/>
    </style:style>
    <style:style style:name="T34" style:family="text">
      <style:text-properties fo:font-size="9.75pt" fo:font-weight="normal" fo:font-family="Arimo" style:font-family-asian="Arimo" style:font-family-complex="Arimo" fo:background-color="transparent" fo:color="#8e99a3"/>
    </style:style>
    <style:style style:name="T35" style:family="text">
      <style:text-properties fo:font-size="9.75pt" fo:font-weight="normal" fo:font-family="Calibri" style:font-family-asian="Calibri" style:font-family-complex="Calibri" fo:background-color="transparent" fo:color="#8e99a3"/>
    </style:style>
    <style:style style:name="T36" style:family="text">
      <style:text-properties fo:font-size="9.75pt" fo:font-weight="bold" fo:font-family="Arimo" style:font-family-asian="Arimo" style:font-family-complex="Arimo" fo:background-color="transparent" fo:color="#8e99a3"/>
    </style:style>
    <style:style style:name="T37" style:family="text">
      <style:text-properties fo:font-size="9.75pt" fo:font-weight="normal" fo:font-family="Arimo" style:font-family-asian="Arimo" style:font-family-complex="Arimo" fo:background-color="transparent" fo:color="#8e99a3"/>
    </style:style>
    <style:style style:name="T38" style:family="text">
      <style:text-properties fo:font-size="9.75pt" fo:font-weight="normal" fo:font-family="Arial" style:font-family-asian="Arial" style:font-family-complex="Arial" fo:background-color="transparent" fo:color="#8e99a3"/>
    </style:style>
    <style:style style:name="T39" style:family="text">
      <style:text-properties fo:font-size="9.75pt" fo:font-weight="normal" fo:font-family="Arimo" style:font-family-asian="Arimo" style:font-family-complex="Arimo" fo:background-color="transparent" fo:color="#8e99a3"/>
    </style:style>
    <style:style style:name="T40" style:family="text">
      <style:text-properties fo:font-size="9.75pt" fo:font-weight="normal" fo:font-family="Calibri" style:font-family-asian="Calibri" style:font-family-complex="Calibri" fo:background-color="transparent" fo:color="#8e99a3"/>
    </style:style>
    <style:style style:name="T41" style:family="text">
      <style:text-properties fo:font-size="9.75pt" fo:font-weight="normal" fo:font-family="Arimo" style:font-family-asian="Arimo" style:font-family-complex="Arimo" fo:background-color="transparent" fo:color="#8e99a3"/>
    </style:style>
    <style:style style:name="T42" style:family="text">
      <style:text-properties fo:font-size="9.75pt" fo:font-weight="normal" fo:font-family="Calibri" style:font-family-asian="Calibri" style:font-family-complex="Calibri" fo:background-color="transparent" fo:color="#8e99a3"/>
    </style:style>
    <style:style style:name="T43" style:family="text">
      <style:text-properties fo:font-size="9.75pt" fo:font-weight="normal" fo:font-family="Arimo" style:font-family-asian="Arimo" style:font-family-complex="Arimo" fo:background-color="transparent" fo:color="#8e99a3"/>
    </style:style>
    <style:style style:name="T44" style:family="text">
      <style:text-properties fo:font-size="9.75pt" fo:font-weight="bold" fo:font-family="Arimo" style:font-family-asian="Arimo" style:font-family-complex="Arimo" fo:background-color="transparent" fo:color="#8e99a3"/>
    </style:style>
    <style:style style:name="T45" style:family="text">
      <style:text-properties fo:font-size="9.75pt" fo:font-weight="normal" fo:font-family="Arimo" style:font-family-asian="Arimo" style:font-family-complex="Arimo" fo:background-color="transparent" fo:color="#8e99a3"/>
    </style:style>
    <style:style style:name="T46" style:family="text">
      <style:text-properties fo:font-size="9.75pt" fo:font-weight="normal" fo:font-family="Arial" style:font-family-asian="Arial" style:font-family-complex="Arial" fo:background-color="transparent" fo:color="#8e99a3"/>
    </style:style>
    <style:style style:name="T47" style:family="text">
      <style:text-properties fo:font-size="9.75pt" fo:font-weight="normal" fo:font-family="Arimo" style:font-family-asian="Arimo" style:font-family-complex="Arimo" fo:background-color="transparent" fo:color="#8e99a3"/>
    </style:style>
    <style:style style:name="T48" style:family="text">
      <style:text-properties fo:font-size="9.75pt" fo:font-weight="normal" fo:font-family="Calibri" style:font-family-asian="Calibri" style:font-family-complex="Calibri" fo:background-color="transparent" fo:color="#8e99a3"/>
    </style:style>
    <style:style style:name="T49" style:family="text">
      <style:text-properties fo:font-size="9.75pt" fo:font-weight="normal" fo:font-family="Arimo" style:font-family-asian="Arimo" style:font-family-complex="Arimo" fo:background-color="transparent" fo:color="#8e99a3"/>
    </style:style>
    <style:style style:name="T50" style:family="text">
      <style:text-properties fo:font-size="9.75pt" fo:font-weight="normal" fo:font-family="Calibri" style:font-family-asian="Calibri" style:font-family-complex="Calibri" fo:background-color="transparent" fo:color="#8e99a3"/>
    </style:style>
    <style:style style:name="T51" style:family="text">
      <style:text-properties fo:font-size="9.75pt" fo:font-weight="bold" fo:font-family="Arimo" style:font-family-asian="Arimo" style:font-family-complex="Arimo" fo:background-color="transparent" fo:color="#8e99a3"/>
    </style:style>
    <style:style style:name="T52" style:family="text">
      <style:text-properties fo:font-size="9.75pt" fo:font-weight="normal" fo:font-family="Arimo" style:font-family-asian="Arimo" style:font-family-complex="Arimo" fo:background-color="transparent" fo:color="#8e99a3"/>
    </style:style>
    <style:style style:name="T53" style:family="text">
      <style:text-properties fo:font-size="9.75pt" fo:font-weight="bold" fo:font-family="Arimo" style:font-family-asian="Arimo" style:font-family-complex="Arimo" fo:background-color="transparent" fo:color="#8e99a3"/>
    </style:style>
    <style:style style:name="T54" style:family="text">
      <style:text-properties fo:font-size="9.75pt" fo:font-weight="normal" fo:font-family="Arimo" style:font-family-asian="Arimo" style:font-family-complex="Arimo" fo:background-color="transparent" fo:color="#8e99a3"/>
    </style:style>
    <style:style style:name="T55" style:family="text">
      <style:text-properties fo:font-size="9.75pt" fo:font-weight="normal" fo:font-family="Calibri" style:font-family-asian="Calibri" style:font-family-complex="Calibri" fo:background-color="transparent" fo:color="#8e99a3"/>
    </style:style>
    <style:style style:name="T56" style:family="text">
      <style:text-properties fo:font-size="9.75pt" fo:font-weight="bold" fo:font-family="Arimo" style:font-family-asian="Arimo" style:font-family-complex="Arimo" fo:background-color="transparent" fo:color="#8e99a3"/>
    </style:style>
    <style:style style:name="T57" style:family="text">
      <style:text-properties fo:font-size="9.75pt" fo:font-weight="normal" fo:font-family="Arimo" style:font-family-asian="Arimo" style:font-family-complex="Arimo" fo:background-color="transparent" fo:color="#8e99a3"/>
    </style:style>
    <style:style style:name="T58" style:family="text">
      <style:text-properties fo:font-size="9.75pt" fo:font-weight="normal" fo:font-family="Calibri" style:font-family-asian="Calibri" style:font-family-complex="Calibri" fo:background-color="transparent" fo:color="#8e99a3"/>
    </style:style>
    <style:style style:name="T59" style:family="text">
      <style:text-properties fo:font-size="9.75pt" fo:font-weight="bold" fo:font-family="Arimo" style:font-family-asian="Arimo" style:font-family-complex="Arimo" fo:background-color="transparent" fo:color="#8e99a3"/>
    </style:style>
    <style:style style:name="T60" style:family="text">
      <style:text-properties fo:font-size="9.75pt" fo:font-weight="normal" fo:font-family="Arimo" style:font-family-asian="Arimo" style:font-family-complex="Arimo" fo:background-color="transparent" fo:color="#8e99a3"/>
    </style:style>
    <style:style style:name="T61" style:family="text">
      <style:text-properties fo:font-size="9.75pt" fo:font-weight="normal" fo:font-family="Arial" style:font-family-asian="Arial" style:font-family-complex="Arial" fo:background-color="transparent" fo:color="#8e99a3"/>
    </style:style>
    <style:style style:name="T62" style:family="text">
      <style:text-properties fo:font-size="9.75pt" fo:font-weight="normal" fo:font-family="Arimo" style:font-family-asian="Arimo" style:font-family-complex="Arimo" fo:background-color="transparent" fo:color="#8e99a3"/>
    </style:style>
    <style:style style:name="T63" style:family="text">
      <style:text-properties fo:font-size="12.00pt" fo:font-weight="normal" fo:font-family="Calibri" style:font-family-asian="Calibri" style:font-family-complex="Calibri" fo:background-color="transparent" fo:color="#8e99a3"/>
    </style:style>
    <style:style style:name="T64" style:family="text">
      <style:text-properties fo:font-size="9.75pt" fo:font-weight="normal" fo:font-family="Calibri" style:font-family-asian="Calibri" style:font-family-complex="Calibri" fo:background-color="transparent" fo:color="#8e99a3"/>
    </style:style>
    <style:style style:name="T65" style:family="text">
      <style:text-properties fo:font-size="9.75pt" fo:font-weight="normal" fo:font-family="Calibri" style:font-family-asian="Calibri" style:font-family-complex="Calibri" fo:background-color="transparent" fo:color="#8e99a3"/>
    </style:style>
    <style:style style:name="T66" style:family="text">
      <style:text-properties fo:font-size="12.00pt" fo:font-weight="normal" fo:font-family="Calibri" style:font-family-asian="Calibri" style:font-family-complex="Calibri" fo:background-color="transparent" fo:color="#8e99a3"/>
    </style:style>
    <style:style style:name="T67" style:family="text">
      <style:text-properties fo:font-size="9.75pt" fo:font-weight="normal" fo:font-family="Calibri" style:font-family-asian="Calibri" style:font-family-complex="Calibri" fo:background-color="transparent" fo:color="#8e99a3"/>
    </style:style>
    <style:style style:name="T68" style:family="text">
      <style:text-properties fo:font-size="9.75pt" fo:font-weight="normal" fo:font-family="Calibri" style:font-family-asian="Calibri" style:font-family-complex="Calibri" fo:background-color="transparent" fo:color="#8e99a3"/>
    </style:style>
    <style:style style:name="T69" style:family="text">
      <style:text-properties fo:font-size="12.00pt" fo:font-weight="normal" fo:font-family="Calibri" style:font-family-asian="Calibri" style:font-family-complex="Calibri" fo:background-color="transparent" fo:color="#8e99a3"/>
    </style:style>
    <style:style style:name="T70" style:family="text">
      <style:text-properties fo:font-size="9.75pt" fo:font-weight="normal" fo:font-family="Calibri" style:font-family-asian="Calibri" style:font-family-complex="Calibri" fo:background-color="transparent" fo:color="#8e99a3"/>
    </style:style>
    <style:style style:name="T71" style:family="text">
      <style:text-properties fo:font-size="9.75pt" fo:font-weight="bold" fo:font-family="Arimo" style:font-family-asian="Arimo" style:font-family-complex="Arimo" fo:background-color="transparent" fo:color="#8e99a3"/>
    </style:style>
    <style:style style:name="T72" style:family="text">
      <style:text-properties fo:font-size="9.75pt" fo:font-weight="normal" fo:font-family="Arimo" style:font-family-asian="Arimo" style:font-family-complex="Arimo" fo:background-color="transparent" fo:color="#8e99a3"/>
    </style:style>
    <style:style style:name="T73" style:family="text">
      <style:text-properties fo:font-size="9.75pt" fo:font-weight="normal" fo:font-family="Arial" style:font-family-asian="Arial" style:font-family-complex="Arial" fo:background-color="transparent" fo:color="#8e99a3"/>
    </style:style>
    <style:style style:name="T74" style:family="text">
      <style:text-properties fo:font-size="9.75pt" fo:font-weight="normal" fo:font-family="Arimo" style:font-family-asian="Arimo" style:font-family-complex="Arimo" fo:background-color="transparent" fo:color="#8e99a3"/>
    </style:style>
    <style:style style:name="T75" style:family="text">
      <style:text-properties fo:font-size="9.75pt" fo:font-weight="normal" fo:font-family="Calibri" style:font-family-asian="Calibri" style:font-family-complex="Calibri" fo:background-color="transparent" fo:color="#8e99a3"/>
    </style:style>
    <style:style style:name="T76" style:family="text">
      <style:text-properties fo:font-size="9.75pt" fo:font-weight="normal" fo:font-family="Arimo" style:font-family-asian="Arimo" style:font-family-complex="Arimo" fo:background-color="transparent" fo:color="#8e99a3"/>
    </style:style>
    <style:style style:name="T77" style:family="text">
      <style:text-properties fo:font-size="9.75pt" fo:font-weight="bold" fo:font-family="Arimo" style:font-family-asian="Arimo" style:font-family-complex="Arimo" fo:background-color="transparent" fo:color="#8e99a3"/>
    </style:style>
    <style:style style:name="T78" style:family="text">
      <style:text-properties fo:font-size="9.75pt" fo:font-weight="normal" fo:font-family="Arimo" style:font-family-asian="Arimo" style:font-family-complex="Arimo" fo:background-color="transparent" fo:color="#8e99a3"/>
    </style:style>
    <style:style style:name="T79" style:family="text">
      <style:text-properties fo:font-size="9.75pt" fo:font-weight="normal" fo:font-family="Calibri" style:font-family-asian="Calibri" style:font-family-complex="Calibri" fo:background-color="transparent" fo:color="#8e99a3"/>
    </style:style>
    <style:style style:name="T80" style:family="text">
      <style:text-properties fo:font-size="12.00pt" fo:font-weight="normal" fo:font-family="Arimo" style:font-family-asian="Arimo" style:font-family-complex="Arimo" fo:background-color="transparent" fo:color="#8e99a3"/>
    </style:style>
    <style:style style:name="T81" style:family="text">
      <style:text-properties fo:font-size="12.00pt" fo:font-weight="normal" fo:font-family="Calibri" style:font-family-asian="Calibri" style:font-family-complex="Calibri" fo:background-color="transparent" fo:color="#8e99a3"/>
    </style:style>
    <style:style style:name="T82" style:family="text">
      <style:text-properties fo:font-size="9.75pt" fo:font-weight="normal" fo:font-family="Calibri" style:font-family-asian="Calibri" style:font-family-complex="Calibri" fo:background-color="transparent" fo:color="#8e99a3"/>
    </style:style>
    <style:style style:name="T83" style:family="text">
      <style:text-properties fo:font-size="9.75pt" fo:font-weight="normal" fo:font-family="Calibri" style:font-family-asian="Calibri" style:font-family-complex="Calibri" fo:background-color="transparent" fo:color="#8e99a3"/>
    </style:style>
    <style:style style:name="T84" style:family="text">
      <style:text-properties fo:font-size="12.00pt" fo:font-weight="normal" fo:font-family="Arimo" style:font-family-asian="Arimo" style:font-family-complex="Arimo" fo:background-color="transparent" fo:color="#8e99a3"/>
    </style:style>
    <style:style style:name="T85" style:family="text">
      <style:text-properties fo:font-size="12.00pt" fo:font-weight="normal" fo:font-family="Calibri" style:font-family-asian="Calibri" style:font-family-complex="Calibri" fo:background-color="transparent" fo:color="#8e99a3"/>
    </style:style>
    <style:style style:name="T86" style:family="text">
      <style:text-properties fo:font-size="9.75pt" fo:font-weight="normal" fo:font-family="Calibri" style:font-family-asian="Calibri" style:font-family-complex="Calibri" fo:background-color="transparent" fo:color="#8e99a3"/>
    </style:style>
    <style:style style:name="T87" style:family="text">
      <style:text-properties fo:font-size="9.75pt" fo:font-weight="normal" fo:font-family="Calibri" style:font-family-asian="Calibri" style:font-family-complex="Calibri" fo:background-color="transparent" fo:color="#8e99a3"/>
    </style:style>
    <style:style style:name="T88" style:family="text">
      <style:text-properties fo:font-size="12.00pt" fo:font-weight="normal" fo:font-family="Arimo" style:font-family-asian="Arimo" style:font-family-complex="Arimo" fo:background-color="transparent" fo:color="#8e99a3"/>
    </style:style>
    <style:style style:name="T89" style:family="text">
      <style:text-properties fo:font-size="12.00pt" fo:font-weight="normal" fo:font-family="Calibri" style:font-family-asian="Calibri" style:font-family-complex="Calibri" fo:background-color="transparent" fo:color="#8e99a3"/>
    </style:style>
    <style:style style:name="T90" style:family="text">
      <style:text-properties fo:font-size="9.75pt" fo:font-weight="normal" fo:font-family="Calibri" style:font-family-asian="Calibri" style:font-family-complex="Calibri" fo:background-color="transparent" fo:color="#8e99a3"/>
    </style:style>
    <style:style style:name="T91" style:family="text">
      <style:text-properties fo:font-size="9.75pt" fo:font-weight="normal" fo:font-family="Calibri" style:font-family-asian="Calibri" style:font-family-complex="Calibri" fo:background-color="transparent" fo:color="#8e99a3"/>
    </style:style>
    <style:style style:name="T92" style:family="text">
      <style:text-properties fo:font-size="9.75pt" fo:font-weight="bold" fo:font-family="Arimo" style:font-family-asian="Arimo" style:font-family-complex="Arimo" fo:background-color="transparent" fo:color="#8e99a3"/>
    </style:style>
    <style:style style:name="T93" style:family="text">
      <style:text-properties fo:font-size="9.75pt" fo:font-weight="normal" fo:font-family="Arimo" style:font-family-asian="Arimo" style:font-family-complex="Arimo" fo:background-color="transparent" fo:color="#8e99a3"/>
    </style:style>
    <style:style style:name="T94" style:family="text">
      <style:text-properties fo:font-size="9.75pt" fo:font-weight="normal" fo:font-family="Calibri" style:font-family-asian="Calibri" style:font-family-complex="Calibri" fo:background-color="transparent" fo:color="#8e99a3"/>
    </style:style>
    <style:style style:name="T95" style:family="text">
      <style:text-properties fo:font-size="12.00pt" fo:font-weight="normal" fo:font-family="Arimo" style:font-family-asian="Arimo" style:font-family-complex="Arimo" fo:background-color="transparent" fo:color="#8e99a3"/>
    </style:style>
    <style:style style:name="T96" style:family="text">
      <style:text-properties fo:font-size="12.00pt" fo:font-weight="normal" fo:font-family="Calibri" style:font-family-asian="Calibri" style:font-family-complex="Calibri" fo:background-color="transparent" fo:color="#8e99a3"/>
    </style:style>
    <style:style style:name="T97" style:family="text">
      <style:text-properties fo:font-size="9.75pt" fo:font-weight="normal" fo:font-family="Calibri" style:font-family-asian="Calibri" style:font-family-complex="Calibri" fo:background-color="transparent" fo:color="#8e99a3"/>
    </style:style>
    <style:style style:name="T98" style:family="text">
      <style:text-properties fo:font-size="9.75pt" fo:font-weight="normal" fo:font-family="Calibri" style:font-family-asian="Calibri" style:font-family-complex="Calibri" fo:background-color="transparent" fo:color="#8e99a3"/>
    </style:style>
    <style:style style:name="T99" style:family="text">
      <style:text-properties fo:font-size="12.00pt" fo:font-weight="normal" fo:font-family="Arimo" style:font-family-asian="Arimo" style:font-family-complex="Arimo" fo:background-color="transparent" fo:color="#8e99a3"/>
    </style:style>
    <style:style style:name="T100" style:family="text">
      <style:text-properties fo:font-size="12.00pt" fo:font-weight="normal" fo:font-family="Calibri" style:font-family-asian="Calibri" style:font-family-complex="Calibri" fo:background-color="transparent" fo:color="#8e99a3"/>
    </style:style>
    <style:style style:name="T101" style:family="text">
      <style:text-properties fo:font-size="9.75pt" fo:font-weight="normal" fo:font-family="Calibri" style:font-family-asian="Calibri" style:font-family-complex="Calibri" fo:background-color="transparent" fo:color="#8e99a3"/>
    </style:style>
    <style:style style:name="T102" style:family="text">
      <style:text-properties fo:font-size="9.75pt" fo:font-weight="normal" fo:font-family="Calibri" style:font-family-asian="Calibri" style:font-family-complex="Calibri" fo:background-color="transparent" fo:color="#8e99a3"/>
    </style:style>
    <style:style style:name="T103" style:family="text">
      <style:text-properties fo:font-size="12.00pt" fo:font-weight="normal" fo:font-family="Arimo" style:font-family-asian="Arimo" style:font-family-complex="Arimo" fo:background-color="transparent" fo:color="#8e99a3"/>
    </style:style>
    <style:style style:name="T104" style:family="text">
      <style:text-properties fo:font-size="12.00pt" fo:font-weight="normal" fo:font-family="Calibri" style:font-family-asian="Calibri" style:font-family-complex="Calibri" fo:background-color="transparent" fo:color="#8e99a3"/>
    </style:style>
    <style:style style:name="T105" style:family="text">
      <style:text-properties fo:font-size="9.75pt" fo:font-weight="normal" fo:font-family="Calibri" style:font-family-asian="Calibri" style:font-family-complex="Calibri" fo:background-color="transparent" fo:color="#8e99a3"/>
    </style:style>
    <style:style style:name="T106" style:family="text">
      <style:text-properties fo:font-size="9.75pt" fo:font-weight="normal" fo:font-family="Calibri" style:font-family-asian="Calibri" style:font-family-complex="Calibri" fo:background-color="transparent" fo:color="#8e99a3"/>
    </style:style>
    <style:style style:name="T107" style:family="text">
      <style:text-properties fo:font-size="9.75pt" fo:font-weight="bold" fo:font-family="Arimo" style:font-family-asian="Arimo" style:font-family-complex="Arimo" fo:background-color="transparent" fo:color="#8e99a3"/>
    </style:style>
    <style:style style:name="T108" style:family="text">
      <style:text-properties fo:font-size="9.75pt" fo:font-weight="normal" fo:font-family="Arimo" style:font-family-asian="Arimo" style:font-family-complex="Arimo" fo:background-color="transparent" fo:color="#8e99a3"/>
    </style:style>
    <style:style style:name="T109" style:family="text">
      <style:text-properties fo:font-size="9.75pt" fo:font-weight="normal" fo:font-family="Calibri" style:font-family-asian="Calibri" style:font-family-complex="Calibri" fo:background-color="transparent" fo:color="#8e99a3"/>
    </style:style>
    <style:style style:name="T110" style:family="text">
      <style:text-properties fo:font-size="9.75pt" fo:font-weight="bold" fo:font-family="Arimo" style:font-family-asian="Arimo" style:font-family-complex="Arimo" fo:background-color="transparent" fo:color="#8e99a3"/>
    </style:style>
    <style:style style:name="T111" style:family="text">
      <style:text-properties fo:font-size="9.75pt" fo:font-weight="normal" fo:font-family="Arimo" style:font-family-asian="Arimo" style:font-family-complex="Arimo" fo:background-color="transparent" fo:color="#8e99a3"/>
    </style:style>
    <style:style style:name="T112" style:family="text">
      <style:text-properties fo:font-size="9.75pt" fo:font-weight="normal" fo:font-family="Calibri" style:font-family-asian="Calibri" style:font-family-complex="Calibri" fo:background-color="transparent" fo:color="#8e99a3"/>
    </style:style>
    <style:style style:name="T113" style:family="text">
      <style:text-properties fo:font-size="9.75pt" fo:font-weight="bold" fo:font-family="Arimo" style:font-family-asian="Arimo" style:font-family-complex="Arimo" fo:background-color="transparent" fo:color="#8e99a3"/>
    </style:style>
    <style:style style:name="T114" style:family="text">
      <style:text-properties fo:font-size="9.75pt" fo:font-weight="normal" fo:font-family="Arimo" style:font-family-asian="Arimo" style:font-family-complex="Arimo" fo:background-color="transparent" fo:color="#8e99a3"/>
    </style:style>
    <style:style style:name="T115" style:family="text">
      <style:text-properties fo:font-size="9.75pt" fo:font-weight="normal" fo:font-family="Arial" style:font-family-asian="Arial" style:font-family-complex="Arial" fo:background-color="transparent" fo:color="#8e99a3"/>
    </style:style>
    <style:style style:name="T116" style:family="text">
      <style:text-properties fo:font-size="9.75pt" fo:font-weight="normal" fo:font-family="Arimo" style:font-family-asian="Arimo" style:font-family-complex="Arimo" fo:background-color="transparent" fo:color="#8e99a3"/>
    </style:style>
    <style:style style:name="T117" style:family="text">
      <style:text-properties fo:font-size="9.75pt" fo:font-weight="normal" fo:font-family="Calibri" style:font-family-asian="Calibri" style:font-family-complex="Calibri" fo:background-color="transparent" fo:color="#8e99a3"/>
    </style:style>
    <style:style style:name="T118" style:family="text">
      <style:text-properties fo:font-size="9.75pt" fo:font-weight="bold" fo:font-family="Arimo" style:font-family-asian="Arimo" style:font-family-complex="Arimo" fo:background-color="transparent" fo:color="#8e99a3"/>
    </style:style>
    <style:style style:name="T119" style:family="text">
      <style:text-properties fo:font-size="9.75pt" fo:font-weight="normal" fo:font-family="Arimo" style:font-family-asian="Arimo" style:font-family-complex="Arimo" fo:background-color="transparent" fo:color="#8e99a3"/>
    </style:style>
    <style:style style:name="T120" style:family="text">
      <style:text-properties fo:font-size="9.75pt" fo:font-weight="normal" fo:font-family="Arial" style:font-family-asian="Arial" style:font-family-complex="Arial" fo:background-color="transparent" fo:color="#8e99a3"/>
    </style:style>
    <style:style style:name="T121" style:family="text">
      <style:text-properties fo:font-size="9.75pt" fo:font-weight="normal" fo:font-family="Arimo" style:font-family-asian="Arimo" style:font-family-complex="Arimo" fo:background-color="transparent" fo:color="#8e99a3"/>
    </style:style>
    <style:style style:name="T122" style:family="text">
      <style:text-properties fo:font-size="9.75pt" fo:font-weight="normal" fo:font-family="Calibri" style:font-family-asian="Calibri" style:font-family-complex="Calibri" fo:background-color="transparent" fo:color="#8e99a3"/>
    </style:style>
    <style:style style:name="T123" style:family="text">
      <style:text-properties fo:font-size="9.75pt" fo:font-weight="bold" fo:font-family="Arimo" style:font-family-asian="Arimo" style:font-family-complex="Arimo" fo:background-color="transparent" fo:color="#8e99a3"/>
    </style:style>
    <style:style style:name="T124" style:family="text">
      <style:text-properties fo:font-size="9.75pt" fo:font-weight="normal" fo:font-family="Arimo" style:font-family-asian="Arimo" style:font-family-complex="Arimo" fo:background-color="transparent" fo:color="#8e99a3"/>
    </style:style>
    <style:style style:name="T125" style:family="text">
      <style:text-properties fo:font-size="9.75pt" fo:font-weight="normal" fo:font-family="Calibri" style:font-family-asian="Calibri" style:font-family-complex="Calibri" fo:background-color="transparent" fo:color="#8e99a3"/>
    </style:style>
    <style:style style:name="T126" style:family="text">
      <style:text-properties fo:font-size="9.75pt" fo:font-weight="bold" fo:font-family="Arimo" style:font-family-asian="Arimo" style:font-family-complex="Arimo" fo:background-color="transparent" fo:color="#8e99a3"/>
    </style:style>
    <style:style style:name="T127" style:family="text">
      <style:text-properties fo:font-size="9.75pt" fo:font-weight="normal" fo:font-family="Arimo" style:font-family-asian="Arimo" style:font-family-complex="Arimo" fo:background-color="transparent" fo:color="#8e99a3"/>
    </style:style>
    <style:style style:name="T128" style:family="text">
      <style:text-properties fo:font-size="9.75pt" fo:font-weight="normal" fo:font-family="Arial" style:font-family-asian="Arial" style:font-family-complex="Arial" fo:background-color="transparent" fo:color="#8e99a3"/>
    </style:style>
    <style:style style:name="T129" style:family="text">
      <style:text-properties fo:font-size="9.75pt" fo:font-weight="normal" fo:font-family="Arimo" style:font-family-asian="Arimo" style:font-family-complex="Arimo" fo:background-color="transparent" fo:color="#8e99a3"/>
    </style:style>
    <style:style style:name="T130" style:family="text">
      <style:text-properties fo:font-size="9.75pt" fo:font-weight="bold" fo:font-family="Arimo" style:font-family-asian="Arimo" style:font-family-complex="Arimo" fo:background-color="transparent" fo:color="#8e99a3"/>
    </style:style>
    <style:style style:name="T131" style:family="text">
      <style:text-properties fo:font-size="9.75pt" fo:font-weight="normal" fo:font-family="Arimo" style:font-family-asian="Arimo" style:font-family-complex="Arimo" fo:background-color="transparent" fo:color="#8e99a3"/>
    </style:style>
    <style:style style:name="T132" style:family="text">
      <style:text-properties fo:font-size="9.75pt" fo:font-weight="normal" fo:font-family="Calibri" style:font-family-asian="Calibri" style:font-family-complex="Calibri" fo:background-color="transparent" fo:color="#8e99a3"/>
    </style:style>
    <style:style style:name="T133" style:family="text">
      <style:text-properties fo:font-size="9.75pt" fo:font-weight="bold" fo:font-family="Arimo" style:font-family-asian="Arimo" style:font-family-complex="Arimo" fo:background-color="transparent" fo:color="#8e99a3"/>
    </style:style>
    <style:style style:name="T134" style:family="text">
      <style:text-properties fo:font-size="9.75pt" fo:font-weight="normal" fo:font-family="Arimo" style:font-family-asian="Arimo" style:font-family-complex="Arimo" fo:background-color="transparent" fo:color="#8e99a3"/>
    </style:style>
    <style:style style:name="T135" style:family="text">
      <style:text-properties fo:font-size="9.75pt" fo:font-weight="normal" fo:font-family="Calibri" style:font-family-asian="Calibri" style:font-family-complex="Calibri" fo:background-color="transparent" fo:color="#8e99a3"/>
    </style:style>
    <style:style style:name="T136" style:family="text">
      <style:text-properties fo:font-size="9.75pt" fo:font-weight="bold" fo:font-family="Arimo" style:font-family-asian="Arimo" style:font-family-complex="Arimo" fo:background-color="transparent" fo:color="#8e99a3"/>
    </style:style>
    <style:style style:name="T137" style:family="text">
      <style:text-properties fo:font-size="9.75pt" fo:font-weight="normal" fo:font-family="Arimo" style:font-family-asian="Arimo" style:font-family-complex="Arimo" fo:background-color="transparent" fo:color="#8e99a3"/>
    </style:style>
    <style:style style:name="T138" style:family="text">
      <style:text-properties fo:font-size="9.75pt" fo:font-weight="normal" fo:font-family="Calibri" style:font-family-asian="Calibri" style:font-family-complex="Calibri" fo:background-color="transparent" fo:color="#8e99a3"/>
    </style:style>
    <style:style style:name="T139" style:family="text">
      <style:text-properties fo:font-size="9.75pt" fo:font-weight="normal" fo:font-family="Arimo" style:font-family-asian="Arimo" style:font-family-complex="Arimo" fo:background-color="transparent" fo:color="#8e99a3"/>
    </style:style>
    <style:style style:name="T140" style:family="text">
      <style:text-properties fo:font-size="9.75pt" fo:font-weight="normal" fo:font-family="Calibri" style:font-family-asian="Calibri" style:font-family-complex="Calibri" fo:background-color="transparent" fo:color="#8e99a3"/>
    </style:style>
    <style:style style:name="T141" style:family="text">
      <style:text-properties fo:font-size="9.75pt" fo:font-weight="normal" fo:font-family="Arimo" style:font-family-asian="Arimo" style:font-family-complex="Arimo" fo:background-color="transparent" fo:color="#8e99a3"/>
    </style:style>
    <style:style style:name="T142" style:family="text">
      <style:text-properties fo:font-size="9.75pt" fo:font-weight="normal" fo:font-family="Calibri" style:font-family-asian="Calibri" style:font-family-complex="Calibri" fo:background-color="transparent" fo:color="#8e99a3"/>
    </style:style>
    <style:style style:name="T143" style:family="text">
      <style:text-properties fo:font-size="9.75pt" fo:font-weight="normal" fo:font-family="Arimo" style:font-family-asian="Arimo" style:font-family-complex="Arimo" fo:background-color="transparent" fo:color="#8e99a3"/>
    </style:style>
    <style:style style:name="T144" style:family="text">
      <style:text-properties fo:font-size="9.75pt" fo:font-weight="normal" fo:font-family="Calibri" style:font-family-asian="Calibri" style:font-family-complex="Calibri" fo:background-color="transparent" fo:color="#8e99a3"/>
    </style:style>
    <style:style style:name="T145" style:family="text">
      <style:text-properties fo:font-size="9.75pt" fo:font-weight="bold" fo:font-family="Arimo" style:font-family-asian="Arimo" style:font-family-complex="Arimo" fo:background-color="transparent" fo:color="#8e99a3"/>
    </style:style>
    <style:style style:name="T146" style:family="text">
      <style:text-properties fo:font-size="9.75pt" fo:font-weight="normal" fo:font-family="Arimo" style:font-family-asian="Arimo" style:font-family-complex="Arimo" fo:background-color="transparent" fo:color="#8e99a3"/>
    </style:style>
    <style:style style:name="T147" style:family="text">
      <style:text-properties fo:font-size="9.75pt" fo:font-weight="normal" fo:font-family="Calibri" style:font-family-asian="Calibri" style:font-family-complex="Calibri" fo:background-color="transparent" fo:color="#8e99a3"/>
    </style:style>
    <style:style style:name="T148" style:family="text">
      <style:text-properties fo:font-size="9.75pt" fo:font-weight="normal" fo:font-family="Arimo" style:font-family-asian="Arimo" style:font-family-complex="Arimo" fo:background-color="transparent" fo:color="#8e99a3"/>
    </style:style>
    <style:style style:name="T149" style:family="text">
      <style:text-properties fo:font-size="9.75pt" fo:font-weight="normal" fo:font-family="Calibri" style:font-family-asian="Calibri" style:font-family-complex="Calibri" fo:background-color="transparent" fo:color="#8e99a3"/>
    </style:style>
    <style:style style:name="T150" style:family="text">
      <style:text-properties fo:font-size="9.75pt" fo:font-weight="normal" fo:font-family="Arimo" style:font-family-asian="Arimo" style:font-family-complex="Arimo" fo:background-color="transparent" fo:color="#8e99a3"/>
    </style:style>
    <style:style style:name="T151" style:family="text">
      <style:text-properties fo:font-size="9.75pt" fo:font-weight="normal" fo:font-family="Calibri" style:font-family-asian="Calibri" style:font-family-complex="Calibri" fo:background-color="transparent" fo:color="#8e99a3"/>
    </style:style>
    <style:style style:name="T152" style:family="text">
      <style:text-properties fo:font-size="9.75pt" fo:font-weight="normal" fo:font-family="Arimo" style:font-family-asian="Arimo" style:font-family-complex="Arimo" fo:background-color="transparent" fo:color="#8e99a3"/>
    </style:style>
    <style:style style:name="T153" style:family="text">
      <style:text-properties fo:font-size="9.75pt" fo:font-weight="bold" fo:font-family="Arimo" style:font-family-asian="Arimo" style:font-family-complex="Arimo" fo:background-color="transparent" fo:color="#8e99a3"/>
    </style:style>
    <style:style style:name="T154" style:family="text">
      <style:text-properties fo:font-size="9.75pt" fo:font-weight="normal" fo:font-family="Arimo" style:font-family-asian="Arimo" style:font-family-complex="Arimo" fo:background-color="transparent" fo:color="#8e99a3"/>
    </style:style>
    <style:style style:name="T155" style:family="text">
      <style:text-properties fo:font-size="9.75pt" fo:font-weight="normal" fo:font-family="Calibri" style:font-family-asian="Calibri" style:font-family-complex="Calibri" fo:background-color="transparent" fo:color="#8e99a3"/>
    </style:style>
    <style:style style:name="T156" style:family="text">
      <style:text-properties fo:font-size="9.75pt" fo:font-weight="bold" fo:font-family="Arimo" style:font-family-asian="Arimo" style:font-family-complex="Arimo" fo:background-color="transparent" fo:color="#8e99a3"/>
    </style:style>
    <style:style style:name="T157" style:family="text">
      <style:text-properties fo:font-size="9.75pt" fo:font-weight="normal" fo:font-family="Arimo" style:font-family-asian="Arimo" style:font-family-complex="Arimo" fo:background-color="transparent" fo:color="#8e99a3"/>
    </style:style>
    <style:style style:name="T158" style:family="text">
      <style:text-properties fo:font-size="9.75pt" fo:font-weight="normal" fo:font-family="Calibri" style:font-family-asian="Calibri" style:font-family-complex="Calibri" fo:background-color="transparent" fo:color="#8e99a3"/>
    </style:style>
    <style:style style:name="T159" style:family="text">
      <style:text-properties fo:font-size="9.75pt" fo:font-weight="bold" fo:font-family="Arimo" style:font-family-asian="Arimo" style:font-family-complex="Arimo" fo:background-color="transparent" fo:color="#8e99a3"/>
    </style:style>
    <style:style style:name="T160" style:family="text">
      <style:text-properties fo:font-size="9.75pt" fo:font-weight="bold" fo:font-family="Calibri" style:font-family-asian="Calibri" style:font-family-complex="Calibri" fo:background-color="transparent" fo:color="#8e99a3"/>
    </style:style>
    <style:style style:name="T161" style:family="text">
      <style:text-properties fo:font-size="9.75pt" fo:font-weight="normal" fo:font-family="Arimo" style:font-family-asian="Arimo" style:font-family-complex="Arimo" fo:background-color="transparent" fo:color="#8e99a3"/>
    </style:style>
    <style:style style:name="T162" style:family="text">
      <style:text-properties fo:font-size="9.75pt" fo:font-weight="normal" fo:font-family="Calibri" style:font-family-asian="Calibri" style:font-family-complex="Calibri" fo:background-color="transparent" fo:color="#8e99a3"/>
    </style:style>
    <style:style style:name="T163" style:family="text">
      <style:text-properties fo:font-size="9.75pt" fo:font-weight="normal" fo:font-family="Arimo" style:font-family-asian="Arimo" style:font-family-complex="Arimo" fo:background-color="transparent" fo:color="#8e99a3"/>
    </style:style>
    <style:style style:name="T164" style:family="text">
      <style:text-properties fo:font-size="9.75pt" fo:font-weight="normal" fo:font-family="Calibri" style:font-family-asian="Calibri" style:font-family-complex="Calibri" fo:background-color="transparent" fo:color="#8e99a3"/>
    </style:style>
    <style:style style:name="T165" style:family="text">
      <style:text-properties fo:font-size="9.75pt" fo:font-weight="normal" fo:font-family="Arimo" style:font-family-asian="Arimo" style:font-family-complex="Arimo" fo:background-color="transparent" fo:color="#8e99a3"/>
    </style:style>
    <style:style style:name="T166" style:family="text">
      <style:text-properties fo:font-size="9.75pt" fo:font-weight="normal" fo:font-family="Calibri" style:font-family-asian="Calibri" style:font-family-complex="Calibri" fo:background-color="transparent" fo:color="#8e99a3"/>
    </style:style>
    <style:style style:name="T167" style:family="text">
      <style:text-properties fo:font-size="9.75pt" fo:font-weight="normal" fo:font-family="Arimo" style:font-family-asian="Arimo" style:font-family-complex="Arimo" fo:background-color="transparent" fo:color="#8e99a3"/>
    </style:style>
    <style:style style:name="T168" style:family="text">
      <style:text-properties fo:font-size="9.75pt" fo:font-weight="normal" fo:font-family="Calibri" style:font-family-asian="Calibri" style:font-family-complex="Calibri" fo:background-color="transparent" fo:color="#8e99a3"/>
    </style:style>
    <style:style style:name="T169" style:family="text">
      <style:text-properties fo:font-size="9.75pt" fo:font-weight="normal" fo:font-family="Arimo" style:font-family-asian="Arimo" style:font-family-complex="Arimo" fo:background-color="transparent" fo:color="#8e99a3"/>
    </style:style>
    <style:style style:name="T170" style:family="text">
      <style:text-properties fo:font-size="9.75pt" fo:font-weight="normal" fo:font-family="Calibri" style:font-family-asian="Calibri" style:font-family-complex="Calibri" fo:background-color="transparent" fo:color="#8e99a3"/>
    </style:style>
    <style:style style:name="T171" style:family="text">
      <style:text-properties fo:font-size="9.75pt" fo:font-weight="normal" fo:font-family="Arimo" style:font-family-asian="Arimo" style:font-family-complex="Arimo" fo:background-color="transparent" fo:color="#8e99a3"/>
    </style:style>
    <style:style style:name="T172" style:family="text">
      <style:text-properties fo:font-size="9.75pt" fo:font-weight="normal" fo:font-family="Calibri" style:font-family-asian="Calibri" style:font-family-complex="Calibri" fo:background-color="transparent" fo:color="#8e99a3"/>
    </style:style>
    <style:style style:name="T173" style:family="text">
      <style:text-properties fo:font-size="9.75pt" fo:font-weight="normal" fo:font-family="Arimo" style:font-family-asian="Arimo" style:font-family-complex="Arimo" fo:background-color="transparent" fo:color="#8e99a3"/>
    </style:style>
    <style:style style:name="T174" style:family="text">
      <style:text-properties fo:font-size="9.75pt" fo:font-weight="normal" fo:font-family="Calibri" style:font-family-asian="Calibri" style:font-family-complex="Calibri" fo:background-color="transparent" fo:color="#8e99a3"/>
    </style:style>
    <style:style style:name="T175" style:family="text">
      <style:text-properties fo:font-size="9.75pt" fo:font-weight="normal" fo:font-family="Arimo" style:font-family-asian="Arimo" style:font-family-complex="Arimo" fo:background-color="transparent" fo:color="#8e99a3"/>
    </style:style>
    <style:style style:name="T176" style:family="text">
      <style:text-properties fo:font-size="9.75pt" fo:font-weight="normal" fo:font-family="Calibri" style:font-family-asian="Calibri" style:font-family-complex="Calibri" fo:background-color="transparent" fo:color="#8e99a3"/>
    </style:style>
    <style:style style:name="T177" style:family="text">
      <style:text-properties fo:font-size="9.75pt" fo:font-weight="normal" fo:font-family="Arimo" style:font-family-asian="Arimo" style:font-family-complex="Arimo" fo:background-color="transparent" fo:color="#8e99a3"/>
    </style:style>
    <style:style style:name="T178" style:family="text">
      <style:text-properties fo:font-size="9.75pt" fo:font-weight="normal" fo:font-family="Calibri" style:font-family-asian="Calibri" style:font-family-complex="Calibri" fo:background-color="transparent" fo:color="#8e99a3"/>
    </style:style>
    <style:style style:name="T179" style:family="text">
      <style:text-properties fo:font-size="9.75pt" fo:font-weight="normal" fo:font-family="Arimo" style:font-family-asian="Arimo" style:font-family-complex="Arimo" fo:background-color="transparent" fo:color="#8e99a3"/>
    </style:style>
    <style:style style:name="T180" style:family="text">
      <style:text-properties fo:font-size="9.75pt" fo:font-weight="normal" fo:font-family="Calibri" style:font-family-asian="Calibri" style:font-family-complex="Calibri" fo:background-color="transparent" fo:color="#8e99a3"/>
    </style:style>
    <style:style style:name="T181" style:family="text">
      <style:text-properties fo:font-size="9.75pt" fo:font-weight="normal" fo:font-family="Arimo" style:font-family-asian="Arimo" style:font-family-complex="Arimo" fo:background-color="transparent" fo:color="#8e99a3"/>
    </style:style>
    <style:style style:name="T182" style:family="text">
      <style:text-properties fo:font-size="9.75pt" fo:font-weight="normal" fo:font-family="Calibri" style:font-family-asian="Calibri" style:font-family-complex="Calibri" fo:background-color="transparent" fo:color="#8e99a3"/>
    </style:style>
    <style:style style:name="T183" style:family="text">
      <style:text-properties fo:font-size="9.75pt" fo:font-weight="normal" fo:font-family="Arimo" style:font-family-asian="Arimo" style:font-family-complex="Arimo" fo:background-color="transparent" fo:color="#8e99a3"/>
    </style:style>
    <style:style style:name="T184" style:family="text">
      <style:text-properties fo:font-size="9.75pt" fo:font-weight="normal" fo:font-family="Calibri" style:font-family-asian="Calibri" style:font-family-complex="Calibri" fo:background-color="transparent" fo:color="#8e99a3"/>
    </style:style>
    <style:style style:name="T185" style:family="text">
      <style:text-properties fo:font-size="9.75pt" fo:font-weight="bold" fo:font-family="Arimo" style:font-family-asian="Arimo" style:font-family-complex="Arimo" fo:background-color="transparent" fo:color="#8e99a3"/>
    </style:style>
    <style:style style:name="T186" style:family="text">
      <style:text-properties fo:font-size="9.75pt" fo:font-weight="normal" fo:font-family="Arimo" style:font-family-asian="Arimo" style:font-family-complex="Arimo" fo:background-color="transparent" fo:color="#8e99a3"/>
    </style:style>
    <style:style style:name="T187" style:family="text">
      <style:text-properties fo:font-size="9.75pt" fo:font-weight="normal" fo:font-family="Calibri" style:font-family-asian="Calibri" style:font-family-complex="Calibri" fo:background-color="transparent" fo:color="#8e99a3"/>
    </style:style>
    <style:style style:name="T188" style:family="text">
      <style:text-properties fo:font-size="9.75pt" fo:font-weight="normal" fo:font-family="Arimo" style:font-family-asian="Arimo" style:font-family-complex="Arimo" fo:background-color="transparent" fo:color="#8e99a3"/>
    </style:style>
    <style:style style:name="T189" style:family="text">
      <style:text-properties fo:font-size="9.75pt" fo:font-weight="normal" fo:font-family="Calibri" style:font-family-asian="Calibri" style:font-family-complex="Calibri" fo:background-color="transparent" fo:color="#8e99a3"/>
    </style:style>
    <style:style style:name="T190" style:family="text">
      <style:text-properties fo:font-size="9.75pt" fo:font-weight="normal" fo:font-family="Arimo" style:font-family-asian="Arimo" style:font-family-complex="Arimo" fo:background-color="transparent" fo:color="#8e99a3"/>
    </style:style>
    <style:style style:name="T191" style:family="text">
      <style:text-properties fo:font-size="9.75pt" fo:font-weight="normal" fo:font-family="Calibri" style:font-family-asian="Calibri" style:font-family-complex="Calibri" fo:background-color="transparent" fo:color="#8e99a3"/>
    </style:style>
    <style:style style:name="T192" style:family="text">
      <style:text-properties fo:font-size="9.75pt" fo:font-weight="normal" fo:font-family="Arimo" style:font-family-asian="Arimo" style:font-family-complex="Arimo" fo:background-color="transparent" fo:color="#8e99a3"/>
    </style:style>
    <style:style style:name="T193" style:family="text">
      <style:text-properties fo:font-size="9.75pt" fo:font-weight="normal" fo:font-family="Calibri" style:font-family-asian="Calibri" style:font-family-complex="Calibri" fo:background-color="transparent" fo:color="#8e99a3"/>
    </style:style>
    <style:style style:name="T194" style:family="text">
      <style:text-properties fo:font-size="9.75pt" fo:font-weight="bold" fo:font-family="Arimo" style:font-family-asian="Arimo" style:font-family-complex="Arimo" fo:background-color="transparent" fo:color="#8e99a3"/>
    </style:style>
    <style:style style:name="T195" style:family="text">
      <style:text-properties fo:font-size="9.75pt" fo:font-weight="bold" fo:font-family="Calibri" style:font-family-asian="Calibri" style:font-family-complex="Calibri" fo:background-color="transparent" fo:color="#8e99a3"/>
    </style:style>
    <style:style style:name="T196" style:family="text">
      <style:text-properties fo:font-size="9.75pt" fo:font-weight="normal" fo:font-family="Arimo" style:font-family-asian="Arimo" style:font-family-complex="Arimo" fo:background-color="transparent" fo:color="#8e99a3"/>
    </style:style>
    <style:style style:name="T197" style:family="text">
      <style:text-properties fo:font-size="9.75pt" fo:font-weight="normal" fo:font-family="Calibri" style:font-family-asian="Calibri" style:font-family-complex="Calibri" fo:background-color="transparent" fo:color="#8e99a3"/>
    </style:style>
    <style:style style:name="T198" style:family="text">
      <style:text-properties fo:font-size="9.75pt" fo:font-weight="bold" fo:font-family="Arimo" style:font-family-asian="Arimo" style:font-family-complex="Arimo" fo:background-color="transparent" fo:color="#8e99a3"/>
    </style:style>
    <style:style style:name="T199" style:family="text">
      <style:text-properties fo:font-size="9.75pt" fo:font-weight="bold" fo:font-family="Calibri" style:font-family-asian="Calibri" style:font-family-complex="Calibri" fo:background-color="transparent" fo:color="#8e99a3"/>
    </style:style>
    <style:style style:name="T200" style:family="text">
      <style:text-properties fo:font-size="9.75pt" fo:font-weight="normal" fo:font-family="Arimo" style:font-family-asian="Arimo" style:font-family-complex="Arimo" fo:background-color="transparent" fo:color="#8e99a3"/>
    </style:style>
    <style:style style:name="T201" style:family="text">
      <style:text-properties fo:font-size="9.75pt" fo:font-weight="normal" fo:font-family="Calibri" style:font-family-asian="Calibri" style:font-family-complex="Calibri" fo:background-color="transparent" fo:color="#8e99a3"/>
    </style:style>
    <style:style style:name="T202" style:family="text">
      <style:text-properties fo:font-size="9.75pt" fo:font-weight="normal" fo:font-family="Arimo" style:font-family-asian="Arimo" style:font-family-complex="Arimo" fo:background-color="transparent" fo:color="#8e99a3"/>
    </style:style>
    <style:style style:name="T203" style:family="text">
      <style:text-properties fo:font-size="9.75pt" fo:font-weight="normal" fo:font-family="Calibri" style:font-family-asian="Calibri" style:font-family-complex="Calibri" fo:background-color="transparent" fo:color="#8e99a3"/>
    </style:style>
    <style:style style:name="T204" style:family="text">
      <style:text-properties fo:font-size="9.75pt" fo:font-weight="bold" fo:font-family="Arimo" style:font-family-asian="Arimo" style:font-family-complex="Arimo" fo:background-color="transparent" fo:color="#8e99a3"/>
    </style:style>
    <style:style style:name="T205" style:family="text">
      <style:text-properties fo:font-size="9.75pt" fo:font-weight="normal" fo:font-family="Arimo" style:font-family-asian="Arimo" style:font-family-complex="Arimo" fo:background-color="transparent" fo:color="#8e99a3"/>
    </style:style>
    <style:style style:name="T206" style:family="text">
      <style:text-properties fo:font-size="9.75pt" fo:font-weight="normal" fo:font-family="Calibri" style:font-family-asian="Calibri" style:font-family-complex="Calibri" fo:background-color="transparent" fo:color="#8e99a3"/>
    </style:style>
    <style:style style:name="T207" style:family="text">
      <style:text-properties fo:font-size="9.75pt" fo:font-weight="normal" fo:font-family="Arimo" style:font-family-asian="Arimo" style:font-family-complex="Arimo" fo:background-color="transparent" fo:color="#8e99a3"/>
    </style:style>
    <style:style style:name="T208" style:family="text">
      <style:text-properties fo:font-size="9.75pt" fo:font-weight="normal" fo:font-family="Calibri" style:font-family-asian="Calibri" style:font-family-complex="Calibri" fo:background-color="transparent" fo:color="#8e99a3"/>
    </style:style>
    <style:style style:name="T209" style:family="text">
      <style:text-properties fo:font-size="9.75pt" fo:font-weight="normal" fo:font-family="Arimo" style:font-family-asian="Arimo" style:font-family-complex="Arimo" fo:background-color="transparent" fo:color="#8e99a3"/>
    </style:style>
    <style:style style:name="T210" style:family="text">
      <style:text-properties fo:font-size="9.75pt" fo:font-weight="normal" fo:font-family="Calibri" style:font-family-asian="Calibri" style:font-family-complex="Calibri" fo:background-color="transparent" fo:color="#8e99a3"/>
    </style:style>
    <style:style style:name="T211" style:family="text">
      <style:text-properties fo:font-size="9.75pt" fo:font-weight="bold" fo:font-family="Arimo" style:font-family-asian="Arimo" style:font-family-complex="Arimo" fo:background-color="transparent" fo:color="#8e99a3"/>
    </style:style>
    <style:style style:name="T212" style:family="text">
      <style:text-properties fo:font-size="9.75pt" fo:font-weight="normal" fo:font-family="Arimo" style:font-family-asian="Arimo" style:font-family-complex="Arimo" fo:background-color="transparent" fo:color="#8e99a3"/>
    </style:style>
    <style:style style:name="T213" style:family="text">
      <style:text-properties fo:font-size="9.75pt" fo:font-weight="normal" fo:font-family="Calibri" style:font-family-asian="Calibri" style:font-family-complex="Calibri" fo:background-color="transparent" fo:color="#8e99a3"/>
    </style:style>
    <style:style style:name="T214" style:family="text">
      <style:text-properties fo:font-size="9.75pt" fo:font-weight="normal" fo:font-family="Arimo" style:font-family-asian="Arimo" style:font-family-complex="Arimo" fo:background-color="transparent" fo:color="#8e99a3"/>
    </style:style>
    <style:style style:name="T215" style:family="text">
      <style:text-properties fo:font-size="9.75pt" fo:font-weight="normal" fo:font-family="Calibri" style:font-family-asian="Calibri" style:font-family-complex="Calibri" fo:background-color="transparent" fo:color="#8e99a3"/>
    </style:style>
    <style:style style:name="T216" style:family="text">
      <style:text-properties fo:font-size="9.75pt" fo:font-weight="bold" fo:font-family="Arimo" style:font-family-asian="Arimo" style:font-family-complex="Arimo" fo:background-color="transparent" fo:color="#8e99a3"/>
    </style:style>
    <style:style style:name="T217" style:family="text">
      <style:text-properties fo:font-size="9.75pt" fo:font-weight="normal" fo:font-family="Arimo" style:font-family-asian="Arimo" style:font-family-complex="Arimo" fo:background-color="transparent" fo:color="#8e99a3"/>
    </style:style>
    <style:style style:name="T218" style:family="text">
      <style:text-properties fo:font-size="9.75pt" fo:font-weight="normal" fo:font-family="Calibri" style:font-family-asian="Calibri" style:font-family-complex="Calibri" fo:background-color="transparent" fo:color="#8e99a3"/>
    </style:style>
    <style:style style:name="T219" style:family="text">
      <style:text-properties fo:font-size="9.75pt" fo:font-weight="normal" fo:font-family="Arimo" style:font-family-asian="Arimo" style:font-family-complex="Arimo" fo:background-color="transparent" fo:color="#8e99a3"/>
    </style:style>
    <style:style style:name="T220" style:family="text">
      <style:text-properties fo:font-size="9.75pt" fo:font-weight="normal" fo:font-family="Calibri" style:font-family-asian="Calibri" style:font-family-complex="Calibri" fo:background-color="transparent" fo:color="#8e99a3"/>
    </style:style>
    <style:style style:name="T221" style:family="text">
      <style:text-properties fo:font-size="9.75pt" fo:font-weight="bold" fo:font-family="Arimo" style:font-family-asian="Arimo" style:font-family-complex="Arimo" fo:background-color="transparent" fo:color="#8e99a3"/>
    </style:style>
    <style:style style:name="T222" style:family="text">
      <style:text-properties fo:font-size="9.75pt" fo:font-weight="normal" fo:font-family="Arimo" style:font-family-asian="Arimo" style:font-family-complex="Arimo" fo:background-color="transparent" fo:color="#8e99a3"/>
    </style:style>
    <style:style style:name="T223" style:family="text">
      <style:text-properties fo:font-size="9.75pt" fo:font-weight="normal" fo:font-family="Arial" style:font-family-asian="Arial" style:font-family-complex="Arial" fo:background-color="transparent" fo:color="#8e99a3"/>
    </style:style>
    <style:style style:name="T224" style:family="text">
      <style:text-properties fo:font-size="9.75pt" fo:font-weight="normal" fo:font-family="Arimo" style:font-family-asian="Arimo" style:font-family-complex="Arimo" fo:background-color="transparent" fo:color="#8e99a3"/>
    </style:style>
    <style:style style:name="T225" style:family="text">
      <style:text-properties fo:font-size="9.75pt" fo:font-weight="normal" fo:font-family="Calibri" style:font-family-asian="Calibri" style:font-family-complex="Calibri" fo:background-color="transparent" fo:color="#8e99a3"/>
    </style:style>
    <style:style style:name="T226" style:family="text">
      <style:text-properties fo:font-size="9.75pt" fo:font-weight="bold" fo:font-family="Arimo" style:font-family-asian="Arimo" style:font-family-complex="Arimo" fo:background-color="transparent" fo:color="#8e99a3"/>
    </style:style>
    <style:style style:name="T227" style:family="text">
      <style:text-properties fo:font-size="9.75pt" fo:font-weight="normal" fo:font-family="Arimo" style:font-family-asian="Arimo" style:font-family-complex="Arimo" fo:background-color="transparent" fo:color="#8e99a3"/>
    </style:style>
    <style:style style:name="T228" style:family="text">
      <style:text-properties fo:font-size="9.75pt" fo:font-weight="normal" fo:font-family="Calibri" style:font-family-asian="Calibri" style:font-family-complex="Calibri" fo:background-color="transparent" fo:color="#8e99a3"/>
    </style:style>
    <style:style style:name="T229" style:family="text">
      <style:text-properties fo:font-size="9.75pt" fo:font-weight="bold" fo:font-family="Arimo" style:font-family-asian="Arimo" style:font-family-complex="Arimo" fo:background-color="transparent" fo:color="#8e99a3"/>
    </style:style>
    <style:style style:name="T230" style:family="text">
      <style:text-properties fo:font-size="9.75pt" fo:font-weight="normal" fo:font-family="Arimo" style:font-family-asian="Arimo" style:font-family-complex="Arimo" fo:background-color="transparent" fo:color="#8e99a3"/>
    </style:style>
    <style:style style:name="T231" style:family="text">
      <style:text-properties fo:font-size="9.75pt" fo:font-weight="normal" fo:font-family="Arial" style:font-family-asian="Arial" style:font-family-complex="Arial" fo:background-color="transparent" fo:color="#8e99a3"/>
    </style:style>
    <style:style style:name="T232" style:family="text">
      <style:text-properties fo:font-size="9.75pt" fo:font-weight="normal" fo:font-family="Arimo" style:font-family-asian="Arimo" style:font-family-complex="Arimo" fo:background-color="transparent" fo:color="#8e99a3"/>
    </style:style>
    <style:style style:name="T233" style:family="text">
      <style:text-properties fo:font-size="9.75pt" fo:font-weight="normal" fo:font-family="Calibri" style:font-family-asian="Calibri" style:font-family-complex="Calibri" fo:background-color="transparent" fo:color="#8e99a3"/>
    </style:style>
    <style:style style:name="T234" style:family="text">
      <style:text-properties fo:font-size="9.75pt" fo:font-weight="normal" fo:font-family="Arimo" style:font-family-asian="Arimo" style:font-family-complex="Arimo" fo:background-color="transparent" fo:color="#8e99a3"/>
    </style:style>
    <style:style style:name="T235" style:family="text">
      <style:text-properties fo:font-size="9.75pt" fo:font-weight="normal" fo:font-family="Calibri" style:font-family-asian="Calibri" style:font-family-complex="Calibri" fo:background-color="transparent" fo:color="#8e99a3"/>
    </style:style>
    <style:style style:name="T23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12.00pt" fo:margin-bottom="6.00pt"/>
    </style:style>
    <style:style style:name="P2" style:family="paragraph">
      <style:paragraph-properties fo:line-height="100.00%" fo:text-align="left" fo:margin-bottom="9.00pt"/>
    </style:style>
    <style:style style:name="P3" style:family="paragraph">
      <style:paragraph-properties fo:line-height="100.00%" fo:text-align="left"/>
    </style:style>
  </office:automatic-styles>
  <office:body>
    <office:text>
      <text:p text:style-name="P1"><text:span text:style-name="T1">1. OP</text:span><text:span text:style-name="T2">ŠTE ODREDBE</text:span></text:p>
      <text:p text:style-name="P2"><text:span text:style-name="T3">Op</text:span><text:span text:style-name="T4">štim uslovima poslovanja uređuje se poslovni odnos između agencije za posredovanje u prometu nekretnina</text:span><text:span text:style-name="T5"><text:s/>BERZA NEKRETNINE PR DRAGANA MILJEVIĆ NOVI SAD</text:span><text:span text:style-name="T6">, BR.REG.1020 (u daljem tekstu Posrednik) i fizičkog ili pravnog lica (u daljem tekstu Nalogodavac).</text:span></text:p>
      <text:p text:style-name="P2"><text:span text:style-name="T7">Nalogodavac koji se obrati Posredniku elektronskim ili usmenim putem, te sa Posrednikom zaklju</text:span><text:span text:style-name="T8">či Ugovor o posredovanju u formi zahteva za posredovanje pri prodaji, kupovini, davanja ili uzimanja u zakup nekretnine, potvrđuje da je upoznat i saglasan s odredbama Opštih uslova poslovanja koji su sastavni deo Ugovora.</text:span></text:p>
      <text:p text:style-name="P2"><text:span text:style-name="T9">2. PONUDA NEKRETNINA</text:span></text:p>
      <text:p text:style-name="P2"><text:span text:style-name="T10">Ponuda nekretnina temelji se na podacima koje je Posrednik zaprimio pismenim ili usmenim putem. Posrednik zadr</text:span><text:span text:style-name="T11">žava mogućnost greške/zabune u opisu i ceni nekretnine koje mogu nastati zbog pogrešno datih podataka ili promene uslova prodaje od strane vlasnika nekretnine, te mogućnost da je oglašena nekretnina već prodata ili je vlasnik odustao od prodaje a da o tome nije obavestio Posrednika.</text:span></text:p>
      <text:p text:style-name="P2"><text:span text:style-name="T12">Ponudu, informacije o nekretnini i obave</text:span><text:span text:style-name="T13">štenja od strane Nalogodavca, Posrednik mora da čuva kao poslovnu tajnu i samo uz pismeno odobrenje Nalogodavca sme da ih prenese trećim licima.</text:span></text:p>
      <text:p text:style-name="P2"><text:span text:style-name="T14">3. NALOGODAVAC</text:span></text:p>
      <text:p text:style-name="P2"><text:span text:style-name="T15">Nalogodavac je prema ovim uslovima pravna ili fizi</text:span><text:span text:style-name="T16">čka osoba koja je potpisnik Ugovora o posredovanju. Nalogodavac, prema ovim uslovima, je i pravna osoba u kojoj fizička osoba, koja kao potpisnik Ugovora o posredovanju, ima udeo u vlasništvu ili ima ovlašćenje za zastupanje pravne osobe čak i ako je fizička osoba Ugovor o posredovanju potpisala u svoje ime i za svoj račun. Fizička osoba, kao potpisnik Ugovora o posredovanju, za nastale obaveze odgovara solidarno sa pravnom osobom u čije ime je potpisala Ugovor o posredovanju.</text:span></text:p>
      <text:p text:style-name="P2"><text:span text:style-name="T17">4. OBAVEZE POSREDNIKA</text:span></text:p>
      <text:p text:style-name="P2"><text:span text:style-name="T18">Posrednik se obavezuje da<text:s/></text:span><text:span text:style-name="T19">će izvršiti sledeće poslove:</text:span></text:p>
      <text:p text:style-name="P2"><text:span text:style-name="T20">1)</text:span><text:span text:style-name="T21"> zaklju</text:span><text:span text:style-name="T22">čiti Ugovor o posredovanju s Nalogodavcem u pisanom obliku (standardni ili isključivi, tzv. ekskluzivni),</text:span></text:p>
      <text:p text:style-name="P2"><text:span text:style-name="T23">2)</text:span><text:span text:style-name="T24"> nastojati prona</text:span><text:span text:style-name="T25">ći i dovesti u vezu s Nalogodavcem treću osobu koja bi s njim pregovarala o</text:span></text:p>
      <text:p text:style-name="P2"><text:span text:style-name="T26">zaklju</text:span><text:span text:style-name="T27">čenju ugovora o kupoprodaji ili zakupu nekretnine.</text:span></text:p>
      <text:p text:style-name="P2"><text:span text:style-name="T28">Tre</text:span><text:span text:style-name="T29">ća osoba prema ovim uslovima je vlasnik nekretnine, punomoćnik vlasnika, odnosno</text:span></text:p>
      <text:p text:style-name="P2"><text:span text:style-name="T29">članovi porodice vlasnika nekretnine, kupac, zakupodavac, punomoćnik ili član porodice kupca, zakupoprimca. Prema ovim uslovima treća osoba ne može biti Posrednik i članovi njegovog domaćinstva.</text:span></text:p>
      <text:p text:style-name="P2"><text:span text:style-name="T30">3)</text:span><text:span text:style-name="T31"> upoznati Nalogodavca s prose</text:span><text:span text:style-name="T32">čnom tržišnom cenom slične nekretnine,</text:span></text:p>
      <text:p text:style-name="P2"><text:span text:style-name="T33">4)</text:span><text:span text:style-name="T34"> upozoriti Nalogodavca sa pravnim i fizi</text:span><text:span text:style-name="T35">čkim nedostacima nekretnine,</text:span></text:p>
      <text:p text:style-name="P2"><text:span text:style-name="T36">5)</text:span><text:span text:style-name="T37"> izvr</text:span><text:span text:style-name="T38">š</text:span><text:span text:style-name="T39">iti uvid u isprave kojima se dokazuje vlasni</text:span><text:span text:style-name="T40">štvo ili drugo stvarno pravo na predmetnoj</text:span></text:p>
      <text:p text:style-name="P2"><text:span text:style-name="T41">nekretnini i upozoriti Nalogodavca na o</text:span><text:span text:style-name="T42">čigledne nedostatke i moguće rizike zbog neuređenog</text:span></text:p>
      <text:p text:style-name="P2"><text:span text:style-name="T43">katastarskog stanja nekretnine,</text:span></text:p>
      <text:p text:style-name="P2"><text:span text:style-name="T44">6)</text:span><text:span text:style-name="T45"> obaviti potrebne radnje radi predstavljanja (prezentacije) nekretnine na tr</text:span><text:span text:style-name="T46">ž</text:span><text:span text:style-name="T47">i</text:span><text:span text:style-name="T48">štu i oglasiti</text:span></text:p>
      <text:p text:style-name="P2"><text:span text:style-name="T49">nekretninu na na</text:span><text:span text:style-name="T50">čin koji odredi Posrednik,</text:span></text:p>
      <text:p text:style-name="P2"><text:span text:style-name="T51">7)</text:span><text:span text:style-name="T52"> organizovati pregled nekretnine,</text:span></text:p>
      <text:p text:style-name="P2"><text:span text:style-name="T53">8)</text:span><text:span text:style-name="T54"> </text:span><text:span text:style-name="T55">čuvati lične podatke Nalogodavca, te na osnvovu pisanog naloga Nalogodavca čuvati kao poslovnu tajnu podatke o nekretnini za koju posreduje ili u vezi s tom nekretninom ili s poslom za koji posreduje,</text:span></text:p>
      <text:p text:style-name="P2"><text:span text:style-name="T56">9)</text:span><text:span text:style-name="T57"> obavestiti Nalogodavca o svim okolnostima zna</text:span><text:span text:style-name="T58">čajnim za nameravani pravni posao a koje su poznate Posredniku ili mu moraju biti poznate,</text:span></text:p>
      <text:p text:style-name="P2"><text:span text:style-name="T59">10)</text:span><text:span text:style-name="T60"> uz saradnju i obave</text:span><text:span text:style-name="T61">š</text:span><text:span text:style-name="T62">tavanje Nalogodavca:</text:span></text:p>
      <text:p text:style-name="P2"><text:span text:style-name="T63">•<text:s/></text:span><text:span text:style-name="T64">posredovati u pregovorima i nastojati da do</text:span><text:span text:style-name="T65">đe do zaključenja pravnog posla;</text:span></text:p>
      <text:p text:style-name="P2"><text:span text:style-name="T66">•<text:s/></text:span><text:span text:style-name="T67">prisustvovati zaklju</text:span><text:span text:style-name="T68">čenju pravnog posla (Predugovora i Ugovora);</text:span></text:p>
      <text:p text:style-name="P2"><text:span text:style-name="T69">•<text:s/></text:span><text:span text:style-name="T70">prisustvovati primopredaji nekretnine koja je predmet pravnog posla uz sastavljanje zapisnika o primopredaji, ukoliko to Nalogodavac zahteva;</text:span></text:p>
      <text:p text:style-name="P2"><text:span text:style-name="T71">11)</text:span><text:span text:style-name="T72"> ako je predmet ugovora o kupoprodaji zemlji</text:span><text:span text:style-name="T73">š</text:span><text:span text:style-name="T74">te, proveriti namenu predmetnog zemlji</text:span><text:span text:style-name="T75">šta u</text:span></text:p>
      <text:p text:style-name="P2"><text:span text:style-name="T76">skladu s propisima o prostornom planiranju i o tome obavestiti zainteresovanu stranu,</text:span></text:p>
      <text:p text:style-name="P2"><text:span text:style-name="T77">12)</text:span><text:span text:style-name="T78"> ukoliko Nalogodavac opunomo</text:span><text:span text:style-name="T79">ći Posrednika, posrednik će za Nalogodavca obaviti sledeće poslove:</text:span></text:p>
      <text:p text:style-name="P2"><text:span text:style-name="T80"> </text:span><text:span text:style-name="T81">•<text:s/></text:span><text:span text:style-name="T82">organizovati overu potpisa ugovornih strana pred nadle</text:span><text:span text:style-name="T83">žnim organom;</text:span></text:p>
      <text:p text:style-name="P2"><text:span text:style-name="T84"> </text:span><text:span text:style-name="T85">•<text:s/></text:span><text:span text:style-name="T86">u slu</text:span><text:span text:style-name="T87">čaju kupovine nekretnine putem stambenog kredita banke obaviće sve potrebne radnje za realizaciju pravnog posla;</text:span></text:p>
      <text:p text:style-name="P2"><text:span text:style-name="T88"> </text:span><text:span text:style-name="T89">•<text:s/></text:span><text:span text:style-name="T90">predati zahtev za uknji</text:span><text:span text:style-name="T91">žbu prava vlasništva na kupljenim nekretninama na ime Kupca pred Republičkim geodetskim zavodom, Služba za katastar nepokretnosti,</text:span></text:p>
      <text:p text:style-name="P2"><text:span text:style-name="T92">13) </text:span><text:span text:style-name="T93">Prema ovim uslovima Posrednik je doveo Nalogodavca u vezu s tre</text:span><text:span text:style-name="T94">ćim licem ako je Nalogodavcu omogućeno stupanje u vezu sa trećim licem s kojim je pregovarao o zaključenju pravnog posla, a naročito ako je:</text:span></text:p>
      <text:p text:style-name="P2"><text:span text:style-name="T95"> </text:span><text:span text:style-name="T96">•<text:s/></text:span><text:span text:style-name="T97">neposredno odveo ili uputio Nalogodavca ili tre</text:span><text:span text:style-name="T98">će lice u razgledanje predmetne nekretnine,</text:span></text:p>
      <text:p text:style-name="P2"><text:span text:style-name="T99"> </text:span><text:span text:style-name="T100">•<text:s/></text:span><text:span text:style-name="T101">organizovao susret izme</text:span><text:span text:style-name="T102">đu Nalogodavca i druge ugovorne strane radi pregovaranja za zaključenje pravnog posla;</text:span></text:p>
      <text:p text:style-name="P2"><text:span text:style-name="T103"> </text:span><text:span text:style-name="T104">•<text:s/></text:span><text:span text:style-name="T105">Nalogodavcu saop</text:span><text:span text:style-name="T106">štio ime, broj telefona, telefaksa, e-maila druge ugovorne strane ovlašćene za zaključenje pravnog posla ili mu je saopštio tačnu lokaciju tražene nekretnine.</text:span></text:p>
      <text:p text:style-name="P2"><text:span text:style-name="T107">5. OBAVEZE NALOGODAVCA</text:span></text:p>
      <text:p text:style-name="P2"><text:span text:style-name="T108">Nalogodavac se obavezuje da<text:s/></text:span><text:span text:style-name="T109">će izvršiti sledeće poslove:</text:span></text:p>
      <text:p text:style-name="P2"><text:span text:style-name="T110">1)</text:span><text:span text:style-name="T111"> zaklju</text:span><text:span text:style-name="T112">čiti Ugovor o posredovanju sa Posrednikom u pisanom obliku, standardni ili isključivi (tzv. ekskluzivni)</text:span></text:p>
      <text:p text:style-name="P2"><text:span text:style-name="T113">2)</text:span><text:span text:style-name="T114"> obavestiti Posrednika o svim okolnostima koje su va</text:span><text:span text:style-name="T115">ž</text:span><text:span text:style-name="T116">ne za obavljanje poslova posredovanja i predo</text:span><text:span text:style-name="T117">čiti tačne podatke o nekretnini, te ako ih poseduje predati Posredniku na uvid lokacijsku, građevinsku, odnosno upotrebnu dozvolu za nekretninu koja je predmet ugovora,</text:span></text:p>
      <text:p text:style-name="P2"><text:span text:style-name="T118">3)</text:span><text:span text:style-name="T119"> predati Posredniku na uvid isprave koje dokazuju njegovo vlasni</text:span><text:span text:style-name="T120">š</text:span><text:span text:style-name="T121">tvo na nekretnini, odnosno drugo stvarno pravo na nekretnini koja je predmet ugovora, te upozoriti Posrednika na sve uknji</text:span><text:span text:style-name="T122">žene i neuknjižene terete koji postoje na predmetnoj nekretnini, a ukoliko je Nalogodavac pravno lice predati Posredniku dokaz da fizičko lice koje potpisuje Ugovor o posredovanju ima ovlašćenje za zastupanje,</text:span></text:p>
      <text:p text:style-name="P2"><text:span text:style-name="T123">4)</text:span><text:span text:style-name="T124"> obezbediti Posredniku i licu zainteresovanom za zaklju</text:span><text:span text:style-name="T125">čenje posredovanoga posla razgledanje nekretnine uz prisutnost zaposlenog lica kod Posrednika,</text:span></text:p>
      <text:p text:style-name="P2"><text:span text:style-name="T126">5)</text:span><text:span text:style-name="T127"> pismenim putem obavijestiti Posrednika o svim novim bitnim podacima o tra</text:span><text:span text:style-name="T128">ž</text:span><text:span text:style-name="T129">enoj nekretnini,</text:span></text:p>
      <text:p text:style-name="P2"><text:span text:style-name="T130">6)</text:span><text:span text:style-name="T131"> odmah nakon sklapanja posredovanoga pravnog posla, odnosno predugovora kojim se</text:span></text:p>
      <text:p text:style-name="P2"><text:span text:style-name="T131">obavezao sklopiti posredovani pravni posao, ako su Posrednik i Nalogodavac ugovorili da se</text:span></text:p>
      <text:p text:style-name="P2"><text:span text:style-name="T131">pravo na pla</text:span><text:span text:style-name="T132">ćanje posredničke naknade stiče već pri sklapanju predugovora, isplatiti Posredniku posredničku naknadu (proviziju) u celosti, osim ako nije drukčije ugovoreno,</text:span></text:p>
      <text:p text:style-name="P2"><text:span text:style-name="T133">7)</text:span><text:span text:style-name="T134"> ako je to izri</text:span><text:span text:style-name="T135">čito ugovoreno naknaditi Posredniku troškove učinjene tokom posredovanja koji prelaze uobičajene troškove posredovanja,</text:span></text:p>
      <text:p text:style-name="P2"><text:span text:style-name="T136">8)</text:span><text:span text:style-name="T137"> Nalogodavac<text:s/></text:span><text:span text:style-name="T138">će odgovarati za štetu, ako prilikom zaključenja pravnog posla nije postupio u dobroj veri, ako je postupio prevarno, ako je zatajio ili dao netačne podatke bitne za posao posredovanja u cilju okončanja pravnog posla, te je dužan naknaditi Posredniku sve troškove učinjene tokom posredovanja, koji troškovi ne mogu biti veći od posredničke naknade za posredovani posao.</text:span></text:p>
      <text:p text:style-name="P2"><text:span text:style-name="T139">Pravni posao se smatra zaklju</text:span><text:span text:style-name="T140">čenim kada su se Nalogodavac i treće lice sporazumeli u pogledu predmeta ugovora i cene, odnosno u trenutku zaključenja predugovora, ugovora i/ili</text:span></text:p>
      <text:p text:style-name="P2"><text:span text:style-name="T141">polaganja kapare za posredovani pravni posao. Prema ovim uslovima posredovani pravni posao je i onaj kada Nalogodavac zaklju</text:span><text:span text:style-name="T142">či predugovor, ugovor i/ili položi kaparu sa trećim</text:span></text:p>
      <text:p text:style-name="P2"><text:span text:style-name="T143">licem, a sa kojim ga je Posrednik doveo u vezu, za nekretnine koje su vlasni</text:span><text:span text:style-name="T144">štvo trećeg lica ili članova njegove porodice iako nisu izričito navedene na Ugovoru o posredovanju.</text:span></text:p>
      <text:p text:style-name="P2"><text:span text:style-name="T145">6. KUPOVINA</text:span></text:p>
      <text:p text:style-name="P2"><text:span text:style-name="T146">Provizija se napla</text:span><text:span text:style-name="T147">ćuje od kupca ukoliko je ugovorena ili ukoliko je Posrednik od strane kupca</text:span></text:p>
      <text:p text:style-name="P2"><text:span text:style-name="T148">dobio pismeni ili usmeni nalog za potra</text:span><text:span text:style-name="T149">žnjom nekretnine.</text:span></text:p>
      <text:p text:style-name="P2"><text:span text:style-name="T150">U slu</text:span><text:span text:style-name="T151">čaju u kome Posrednik ima isključivi posrednički Ugovor naplaćuje se provizija prema</text:span></text:p>
      <text:p text:style-name="P2"><text:span text:style-name="T152">iznosu ugovorenom i navedenom u ugovoru.</text:span></text:p>
      <text:p text:style-name="P2"><text:span text:style-name="T153">7. PRODAJA</text:span></text:p>
      <text:p text:style-name="P2"><text:span text:style-name="T154">Kod Nalogodavaca s kojim Posrednik ima isklju</text:span><text:span text:style-name="T155">čivi posrednički Ugovor provizija se naplaćuje prema iznosu ugovorenom i navedenom u ugovoru.</text:span></text:p>
      <text:p text:style-name="P2"><text:span text:style-name="T156">8. ZAKUP</text:span></text:p>
      <text:p text:style-name="P2"><text:span text:style-name="T157">Kod Ugovora o izdavanju/zakupu napla</text:span><text:span text:style-name="T158">ćuje se postotak od iznosa mesečne zakupnine, i to jednokratno u iznosu od 50% od iznosa mesečne zakupnine.</text:span></text:p>
      <text:p text:style-name="P2"><text:span text:style-name="T159">9. OSTVARIVANJE PRAVA NA POSREDNI</text:span><text:span text:style-name="T160">ČKU NAKNADU</text:span></text:p>
      <text:p text:style-name="P2"><text:span text:style-name="T161">U posredni</text:span><text:span text:style-name="T162">čku naknadu su kumulativno uključeni i svi troškovi koje je Posrednik imao prilikom posredovanja, te Posrednik naplatom posredničke naknade gubi pravo na naknadu</text:span></text:p>
      <text:p text:style-name="P2"><text:span text:style-name="T163">istih tro</text:span><text:span text:style-name="T164">škova. To se ne odnosi na troškove za poslove nastale kad Posrednik u dogovoru s</text:span></text:p>
      <text:p text:style-name="P2"><text:span text:style-name="T165">Nalogodavcem obavlja za njega i druge usluge u vezi s poslom koji je predmet posredovanja a</text:span></text:p>
      <text:p text:style-name="P2"><text:span text:style-name="T165">koji ne ulaze u uobi</text:span><text:span text:style-name="T166">čajene aktivnosti posredovanja.</text:span></text:p>
      <text:p text:style-name="P2"><text:span text:style-name="T167">Ugovorena posredni</text:span><text:span text:style-name="T168">čka naknada ne uključuje troškove izmirenja taksi za uknjižbu, predbeležbu i zabeležbu predugovora ili ugovora, taksu za overu potpisa na ispravama pred nadležnim sudom, taksi za dobijanje vlasničkog lista, kopije katastarskog plana, identifikacije parcele, upis i prenos hipoteke, naknade za brisanje hipoteke, potvrde i druge isprave u vezi zaključenog pravnog posla.</text:span></text:p>
      <text:p text:style-name="P2"><text:span text:style-name="T169">Visina posredni</text:span><text:span text:style-name="T170">čke provizije za obavljeno posredovanje prilikom kupoprodaje, zamene i zakupa nekretnina naplaćuje se u skladu s Ugovorom o posredovanju i Cenovnikom posredničkih provizija koji je sastavni deo ovih Opštih uslova.</text:span></text:p>
      <text:p text:style-name="P2"><text:span text:style-name="T171">Posrednik mo</text:span><text:span text:style-name="T172">že ugovoriti pravo na naknadu troškova nužnih za izvršenje naloga i zatražiti da</text:span></text:p>
      <text:p text:style-name="P2"><text:span text:style-name="T173">mu se unapred predaju sredstva za odre</text:span><text:span text:style-name="T174">đene izdatke za troškove.</text:span></text:p>
      <text:p text:style-name="P2"><text:span text:style-name="T175">Nalogodavac je du</text:span><text:span text:style-name="T176">žan platiti naknadu Posredniku i kad je s licem s kojim ga je u vezu doveo Posrednik zaključio pravni posao koji se razlikuje od onoga za koji se posredovalo, koji je iste</text:span></text:p>
      <text:p text:style-name="P2"><text:span text:style-name="T177">vrednosti kao i pravni posao, odnosno kojim se posti</text:span><text:span text:style-name="T178">že ista svrha kao i posredovanim pravnim poslom.</text:span></text:p>
      <text:p text:style-name="P2"><text:span text:style-name="T179">Posrednik ima pravo na naknadu ako bra</text:span><text:span text:style-name="T180">čni, odnosno vanbračni drug, potomak ili roditelj</text:span></text:p>
      <text:p text:style-name="P2"><text:span text:style-name="T181">Nalogodavca zaklju</text:span><text:span text:style-name="T182">či posredovani pravni posao s licem s kojim je Posrednik Nalogodavca doveo u vezu.</text:span></text:p>
      <text:p text:style-name="P2"><text:span text:style-name="T183">Posrednik nema pravo na naknadu za posredovanje ako s Nalogodavcem sam kao ugovorna strana zaklju</text:span><text:span text:style-name="T184">čuje ugovor koji je bio predmet posredovanja, odnosno ako takav ugovor s Nalogodavcem zaključi agent koji za Posrednika obavlja poslove posredovanja.</text:span></text:p>
      <text:p text:style-name="P2"><text:span text:style-name="T185">10. PRESTANAK UGOVORA</text:span></text:p>
      <text:p text:style-name="P2"><text:span text:style-name="T186">Ako ugovorne strane ne dogovore rok na koji zaklju</text:span><text:span text:style-name="T187">čuju ugovor o posredovanju, smatra se da je ugovor o posredovanju u prometu nekretnina zaključen na određeno vreme u trajanju od 12 mjeseci i može se sporazumom stranaka više puta produžiti.Ugovor o posredovanju zaključen na određeno vreme prestaje istekom roka na koji je zaključen, ako u tom roku nije zaključen</text:span></text:p>
      <text:p text:style-name="P2"><text:span text:style-name="T188">ugovor za koji je posredovano ili otkazom bilo koje od ugovornih strana. Nalogodavac mo</text:span><text:span text:style-name="T189">že otkazati nalog za posredovanje pod uslovom da opoziv nije protivan načelu savesnosti. Nalogodavac ne može otkazati nalog u nevreme, odnosno s namerom da se Posrednik liši ili svesno ošteti prava na naknadu. Ukoliko Nalogodavac tokom trajanja naloga za posredovanje, ili nakon njegovog opoziva, ne dužem od godinu dana, mimo Posrednika zaključi pravni posao s licem s kojim ga je Posrednik doveo u vezu, ili ga zaključi putem drugog Posrednika, a koji ga je u vezu s trećim licem doveo nakon Posrednika, smatraće se da je postupio protivno načelu savesnosti i poštenja, te je dužan Posredniku u celosti namiriti posredničku</text:span></text:p>
      <text:p text:style-name="P2"><text:span text:style-name="T190">proviziju. Nalogodavac je du</text:span><text:span text:style-name="T191">žan naknaditi Posredniku učinjene troškove za koje je inače bilo</text:span></text:p>
      <text:p text:style-name="P2"><text:span text:style-name="T192">izri</text:span><text:span text:style-name="T193">čito ugovoreno da ih Nalogodavac posebno plaća. Ako u roku, ne dužem od vremena trajanja sklopljenog ugovora o posredovanju nakon prestanka tog ugovora, Nalogodavac sklopi pravni posao koji je pretežno posledica posrednikova delovanja pre prestanka ugovora o posredovanju, dužan je Posredniku platiti posredničku naknadu u celosti.</text:span></text:p>
      <text:p text:style-name="P2"><text:span text:style-name="T194">11. DOSTUPNOST OP</text:span><text:span text:style-name="T195">ŠTIH USLOVA POSLOVANJA</text:span></text:p>
      <text:p text:style-name="P2"><text:span text:style-name="T196">Op</text:span><text:span text:style-name="T197">šti uslovi poslovanja Posrednika dostupni su u službenim prostorijama Posrednika, a takođe<text:s text:c="2"/>se mogu zainteresovanim licima dostaviti na email adresu.</text:span></text:p>
      <text:p text:style-name="P2"><text:span text:style-name="T198">12. RE</text:span><text:span text:style-name="T199">ŠAVANJE SPOROVA</text:span></text:p>
      <text:p text:style-name="P2"><text:span text:style-name="T200">Na odnose izme</text:span><text:span text:style-name="T201">đu Nalogodavca i Posrednika proizašle iz Ugovora o posredovanju koji nisu uređeni ovim Opštim uslovima poslovanja niti Ugovorom o posredovanju, primenjuju se odredbe Zakona o posredovanju u prometu i zakupu nepokretnosti i Zakona o obligacionim odnosima.</text:span></text:p>
      <text:p text:style-name="P2"><text:span text:style-name="T202">Za mogu</text:span><text:span text:style-name="T203">će sporove nadležan je stvarnonadležni sud u Novom Sadu.</text:span></text:p>
      <text:p text:style-name="P2"><text:span text:style-name="T204">13. CENOVNIK</text:span></text:p>
      <text:p text:style-name="P2"><text:span text:style-name="T204">1)</text:span><text:span text:style-name="T205"> Posredni</text:span><text:span text:style-name="T206">čka naknada (provizija) kod kupoprodaje iznosi 3%<text:s text:c="2"/>od dogovorene kupoprodajne cene i isplaćuje se posredniku prilikom zaključenja pravnog posla koji je predmet posredovanja, osim ako Ugovorom o posredovanju nije drugačije predviđeno. Posrednička provizija iznosi minimalno 1000 eura u dinarskoj protivvrednoosti po tržišnom kursu na dan uplate, u posredovanju kada je iznos od 3% od kupoprodajne cene manji od navedenih 1000 eura.</text:span></text:p>
      <text:p text:style-name="P2"><text:span text:style-name="T207">Posredni</text:span><text:span text:style-name="T208">čka provizija može biti dogovorena i u fiksnom iznosu, i može biti veća ili manja od 3 %u slučajevima kada visina provizije utiče na odluku ugovornih strana o zaključivanju kupoprodajnog ugovora odnosno pravnog posla. </text:span></text:p>
      <text:p text:style-name="P2"><text:span text:style-name="T209">Posredni</text:span><text:span text:style-name="T210">čku proviziju po pravilu plaća kupac, osim ako nije drugačije određeno ugovorom o posredovanju.</text:span></text:p>
      <text:p text:style-name="P2"><text:span text:style-name="T211">2)</text:span><text:span text:style-name="T212"> Posredni</text:span><text:span text:style-name="T213">čka naknada (provizija) kod zakupa nepokretnosti je u visini od 50% od vrednosti mesečne zakupnine i plaća se posredniku jednokratno prilikom zaključenja Ugovora o zakupu.</text:span></text:p>
      <text:p text:style-name="P2"><text:span text:style-name="T214">Posredni</text:span><text:span text:style-name="T215">čku naknadu (proviziju) po pravilu plaća zakupac.</text:span></text:p>
      <text:p text:style-name="P2"><text:span text:style-name="T216">3)</text:span><text:span text:style-name="T217"> Posredni</text:span><text:span text:style-name="T218">čka naknada (provizija) kod zamene nepokretnosti iznosi 3% od dogovorene vrednosti nepokretnosti koja se razmenjuje.</text:span></text:p>
      <text:p text:style-name="P2"><text:span text:style-name="T219">Proviziju pla</text:span><text:span text:style-name="T220">ćaju ugovorne strane u odnosu 50% prema 50% prilikom sklapanja Ugovora o razmeni nepokretnosti, osim ako nije drugačije određeno ugovorom o posredovanju.</text:span></text:p>
      <text:p text:style-name="P2"><text:span text:style-name="T221">4)</text:span><text:span text:style-name="T222"> Tro</text:span><text:span text:style-name="T223">š</text:span><text:span text:style-name="T224">kovi Posrednika koji prevazilaze tro</text:span><text:span text:style-name="T225">škove vrednosti 30% posredničke provizije Posredniku nadoknađuje Nalogodavac/kupac ili prodavac odnosno zakupac ili zakupodavac i ovi troškovi ne ulaze u cenu posredničke provizije.</text:span></text:p>
      <text:p text:style-name="P2"><text:span text:style-name="T226">5)</text:span><text:span text:style-name="T227"> Izlazak na teren, razgledanje predmetne nepokretnosti i stavljanje dokumentacije na uvid napla</text:span><text:span text:style-name="T228">ćuju se samo pod uslovom da su isti predviđeni Ugovorom o posredovanju.</text:span></text:p>
      <text:p text:style-name="P2"><text:span text:style-name="T229">6)</text:span><text:span text:style-name="T230"> Vanredni tro</text:span><text:span text:style-name="T231">š</text:span><text:span text:style-name="T232">kovi koji nastanu po zahtevu zainteresovane strane napla</text:span><text:span text:style-name="T233">ćuju se prema stvarnim nastalim troškovima.</text:span></text:p>
      <text:p text:style-name="P2"><text:span text:style-name="T234">Anga</text:span><text:span text:style-name="T235">žovanje Posrednika od strane Nalogodavca, odnosno zainteresovane strane pismeno ili usmeno podrazumeva da je zainteresovana strana upoznata sa Opštim uslovima poslovanja koji su javno dostupni i samim tim zainteresovana strana prihvata sve obaveze koje iz njih proističu.</text:span></text:p>
      <text:p text:style-name="P3"><text:span text:style-name="T23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